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Bbm7 Bbm7 D#7 D#7 - F# F# C# G# <text:s text:c="2"/>C# G# Bbm7 G#</text:p>
      <text:p><text:s text:c="9"/>Bbm7 Bbm7 D#7 D#7 - F# F# G# G# <text:s text:c="2"/>F# G# C# <text:s text:c="2"/>G#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F5 F5 C# C# x3)</text:p>
      <text:p>You <text:span text:style-name="Measure_20__23_2">know</text:span> you might fi<text:span text:style-name="Measure_20__23_1">nd</text:span> - … <text:s/>F5 F5 B B</text:p>
      <text:p><text:span text:style-name="Measure_20__23_2">Some</text:span>thing that yo<text:span text:style-name="Measure_20__23_1">u</text:span> <text:s text:c="5"/>- … (Bb C#-D# x3)</text:p>
      <text:p>You <text:span text:style-name="Measure_20__23_2">thought</text:span> you once kne<text:span text:style-name="Measure_20__23_1">w</text:span> <text:s text:c="3"/>Bb Bb Bb Bb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0in" fo:page-width="10.818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